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9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5" table:style-name="ce17">
            <text:p>1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96</text:p>
          </table:table-cell>
          <table:covered-table-cell/>
          <table:table-cell office:value-type="float" office:value="88457.04" table:style-name="ce20">
            <text:p>88457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5:41</text:p>
          </table:table-cell>
          <table:covered-table-cell/>
          <table:table-cell office:value-type="float" office:value="236554.67" table:style-name="ce20">
            <text:p>236554,6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3:12</text:p>
          </table:table-cell>
          <table:covered-table-cell/>
          <table:table-cell office:value-type="float" office:value="434275" table:style-name="ce20">
            <text:p>43427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4:330</text:p>
          </table:table-cell>
          <table:covered-table-cell/>
          <table:table-cell office:value-type="float" office:value="187555.16" table:style-name="ce20">
            <text:p>187555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4:331</text:p>
          </table:table-cell>
          <table:covered-table-cell/>
          <table:table-cell office:value-type="float" office:value="391412.84" table:style-name="ce20">
            <text:p>391412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25</text:p>
          </table:table-cell>
          <table:covered-table-cell/>
          <table:table-cell office:value-type="float" office:value="291940" table:style-name="ce20">
            <text:p>2919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14:435</text:p>
          </table:table-cell>
          <table:covered-table-cell/>
          <table:table-cell office:value-type="float" office:value="147927.15" table:style-name="ce20">
            <text:p>147927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4:436</text:p>
          </table:table-cell>
          <table:covered-table-cell/>
          <table:table-cell office:value-type="float" office:value="147927.15" table:style-name="ce20">
            <text:p>147927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267</text:p>
          </table:table-cell>
          <table:covered-table-cell/>
          <table:table-cell office:value-type="float" office:value="45640" table:style-name="ce20">
            <text:p>456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4:543</text:p>
          </table:table-cell>
          <table:covered-table-cell/>
          <table:table-cell office:value-type="float" office:value="641237.52" table:style-name="ce20">
            <text:p>641237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5:422</text:p>
          </table:table-cell>
          <table:covered-table-cell/>
          <table:table-cell office:value-type="float" office:value="8696510.0600000005" table:style-name="ce20">
            <text:p>8696510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4:345</text:p>
          </table:table-cell>
          <table:covered-table-cell/>
          <table:table-cell office:value-type="float" office:value="49416.84" table:style-name="ce20">
            <text:p>49416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7:442</text:p>
          </table:table-cell>
          <table:covered-table-cell/>
          <table:table-cell office:value-type="float" office:value="158226.78" table:style-name="ce20">
            <text:p>158226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47:443</text:p>
          </table:table-cell>
          <table:covered-table-cell/>
          <table:table-cell office:value-type="float" office:value="114261.84" table:style-name="ce20">
            <text:p>114261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7001:423</text:p>
          </table:table-cell>
          <table:covered-table-cell/>
          <table:table-cell office:value-type="float" office:value="19940.310000000001" table:style-name="ce20">
            <text:p>19940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08001:411</text:p>
          </table:table-cell>
          <table:covered-table-cell/>
          <table:table-cell office:value-type="float" office:value="28629.24" table:style-name="ce20">
            <text:p>28629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700001:16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700002:17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700004:21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700004:21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12:14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700014:20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1700014:20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1700017:22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1700017:22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1700022:22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1700025:27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1700029:25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1700029:25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1700030:36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1700035:22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1700036:32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1700042:24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1700043:36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1700045:34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1700049:27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1700054:32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1700055:26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400002:1</text:p>
          </table:table-cell>
          <table:covered-table-cell/>
          <table:table-cell office:value-type="float" office:value="299216.40000000002" table:style-name="ce20">
            <text:p>299216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400002:11</text:p>
          </table:table-cell>
          <table:covered-table-cell/>
          <table:table-cell office:value-type="float" office:value="511374.36" table:style-name="ce20">
            <text:p>51137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400002:12</text:p>
          </table:table-cell>
          <table:covered-table-cell/>
          <table:table-cell office:value-type="float" office:value="458146.92" table:style-name="ce20">
            <text:p>458146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400002:13</text:p>
          </table:table-cell>
          <table:covered-table-cell/>
          <table:table-cell office:value-type="float" office:value="703835.16" table:style-name="ce20">
            <text:p>703835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400002:18</text:p>
          </table:table-cell>
          <table:covered-table-cell/>
          <table:table-cell office:value-type="float" office:value="586103.28" table:style-name="ce20">
            <text:p>58610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400002:19</text:p>
          </table:table-cell>
          <table:covered-table-cell/>
          <table:table-cell office:value-type="float" office:value="392138.88" table:style-name="ce20">
            <text:p>392138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400002:20</text:p>
          </table:table-cell>
          <table:covered-table-cell/>
          <table:table-cell office:value-type="float" office:value="567007.56000000006" table:style-name="ce20">
            <text:p>567007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400002:21</text:p>
          </table:table-cell>
          <table:covered-table-cell/>
          <table:table-cell office:value-type="float" office:value="424917.36" table:style-name="ce20">
            <text:p>424917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400002:23</text:p>
          </table:table-cell>
          <table:covered-table-cell/>
          <table:table-cell office:value-type="float" office:value="735561.12" table:style-name="ce20">
            <text:p>735561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400002:24</text:p>
          </table:table-cell>
          <table:covered-table-cell/>
          <table:table-cell office:value-type="float" office:value="360412.92" table:style-name="ce20">
            <text:p>360412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3400002:29</text:p>
          </table:table-cell>
          <table:covered-table-cell/>
          <table:table-cell office:value-type="float" office:value="406122.36" table:style-name="ce20">
            <text:p>406122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400002:3</text:p>
          </table:table-cell>
          <table:covered-table-cell/>
          <table:table-cell office:value-type="float" office:value="680529.36" table:style-name="ce20">
            <text:p>680529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400002:30</text:p>
          </table:table-cell>
          <table:covered-table-cell/>
          <table:table-cell office:value-type="float" office:value="586704.72" table:style-name="ce20">
            <text:p>58670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400002:350</text:p>
          </table:table-cell>
          <table:covered-table-cell/>
          <table:table-cell office:value-type="float" office:value="225690.36" table:style-name="ce20">
            <text:p>225690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3400002:36</text:p>
          </table:table-cell>
          <table:covered-table-cell/>
          <table:table-cell office:value-type="float" office:value="474987.24" table:style-name="ce20">
            <text:p>474987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3400002:37</text:p>
          </table:table-cell>
          <table:covered-table-cell/>
          <table:table-cell office:value-type="float" office:value="976137.12" table:style-name="ce20">
            <text:p>976137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3400002:39</text:p>
          </table:table-cell>
          <table:covered-table-cell/>
          <table:table-cell office:value-type="float" office:value="804877.08" table:style-name="ce20">
            <text:p>804877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3400002:40</text:p>
          </table:table-cell>
          <table:covered-table-cell/>
          <table:table-cell office:value-type="float" office:value="510622.56" table:style-name="ce20">
            <text:p>510622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400002:42</text:p>
          </table:table-cell>
          <table:covered-table-cell/>
          <table:table-cell office:value-type="float" office:value="569112.6" table:style-name="ce20">
            <text:p>569112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400002:43</text:p>
          </table:table-cell>
          <table:covered-table-cell/>
          <table:table-cell office:value-type="float" office:value="525808.92000000004" table:style-name="ce20">
            <text:p>525808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3400002:44</text:p>
          </table:table-cell>
          <table:covered-table-cell/>
          <table:table-cell office:value-type="float" office:value="375448.92" table:style-name="ce20">
            <text:p>375448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3400002:47</text:p>
          </table:table-cell>
          <table:covered-table-cell/>
          <table:table-cell office:value-type="float" office:value="344474.76" table:style-name="ce20">
            <text:p>344474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3400002:49</text:p>
          </table:table-cell>
          <table:covered-table-cell/>
          <table:table-cell office:value-type="float" office:value="771497.16" table:style-name="ce20">
            <text:p>771497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3400002:51</text:p>
          </table:table-cell>
          <table:covered-table-cell/>
          <table:table-cell office:value-type="float" office:value="386725.92" table:style-name="ce20">
            <text:p>386725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3400002:54</text:p>
          </table:table-cell>
          <table:covered-table-cell/>
          <table:table-cell office:value-type="float" office:value="436194.36" table:style-name="ce20">
            <text:p>43619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3400002:55</text:p>
          </table:table-cell>
          <table:covered-table-cell/>
          <table:table-cell office:value-type="float" office:value="480851.28" table:style-name="ce20">
            <text:p>480851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3400002:6</text:p>
          </table:table-cell>
          <table:covered-table-cell/>
          <table:table-cell office:value-type="float" office:value="488369.28" table:style-name="ce20">
            <text:p>488369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3400002:62</text:p>
          </table:table-cell>
          <table:covered-table-cell/>
          <table:table-cell office:value-type="float" office:value="295607.76" table:style-name="ce20">
            <text:p>295607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3400002:7</text:p>
          </table:table-cell>
          <table:covered-table-cell/>
          <table:table-cell office:value-type="float" office:value="492429" table:style-name="ce20">
            <text:p>492429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3400002:9</text:p>
          </table:table-cell>
          <table:covered-table-cell/>
          <table:table-cell office:value-type="float" office:value="681732.24" table:style-name="ce20">
            <text:p>681732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3600003:22</text:p>
          </table:table-cell>
          <table:covered-table-cell/>
          <table:table-cell office:value-type="float" office:value="159964.64000000001" table:style-name="ce20">
            <text:p>159964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3600003:39</text:p>
          </table:table-cell>
          <table:covered-table-cell/>
          <table:table-cell office:value-type="float" office:value="168519.45" table:style-name="ce20">
            <text:p>168519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3600003:4</text:p>
          </table:table-cell>
          <table:covered-table-cell/>
          <table:table-cell office:value-type="float" office:value="268806.56" table:style-name="ce20">
            <text:p>268806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3600005:1</text:p>
          </table:table-cell>
          <table:covered-table-cell/>
          <table:table-cell office:value-type="float" office:value="237267.14" table:style-name="ce20">
            <text:p>237267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3600005:119</text:p>
          </table:table-cell>
          <table:covered-table-cell/>
          <table:table-cell office:value-type="float" office:value="150585.26999999999" table:style-name="ce20">
            <text:p>150585,2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3600005:13</text:p>
          </table:table-cell>
          <table:covered-table-cell/>
          <table:table-cell office:value-type="float" office:value="185526" table:style-name="ce20">
            <text:p>185526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3600005:17</text:p>
          </table:table-cell>
          <table:covered-table-cell/>
          <table:table-cell office:value-type="float" office:value="244585.11" table:style-name="ce20">
            <text:p>244585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3600005:2</text:p>
          </table:table-cell>
          <table:covered-table-cell/>
          <table:table-cell office:value-type="float" office:value="242111.43" table:style-name="ce20">
            <text:p>242111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3600005:21</text:p>
          </table:table-cell>
          <table:covered-table-cell/>
          <table:table-cell office:value-type="float" office:value="136876.96" table:style-name="ce20">
            <text:p>136876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3600005:23</text:p>
          </table:table-cell>
          <table:covered-table-cell/>
          <table:table-cell office:value-type="float" office:value="347552.04" table:style-name="ce20">
            <text:p>347552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3600005:29</text:p>
          </table:table-cell>
          <table:covered-table-cell/>
          <table:table-cell office:value-type="float" office:value="144091.85999999999" table:style-name="ce20">
            <text:p>144091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3600005:38</text:p>
          </table:table-cell>
          <table:covered-table-cell/>
          <table:table-cell office:value-type="float" office:value="257675" table:style-name="ce20">
            <text:p>25767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3600005:39</text:p>
          </table:table-cell>
          <table:covered-table-cell/>
          <table:table-cell office:value-type="float" office:value="124405.49" table:style-name="ce20">
            <text:p>124405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3600005:43</text:p>
          </table:table-cell>
          <table:covered-table-cell/>
          <table:table-cell office:value-type="float" office:value="164808.93" table:style-name="ce20">
            <text:p>164808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3600005:47</text:p>
          </table:table-cell>
          <table:covered-table-cell/>
          <table:table-cell office:value-type="float" office:value="144194.93" table:style-name="ce20">
            <text:p>144194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3600005:5</text:p>
          </table:table-cell>
          <table:covered-table-cell/>
          <table:table-cell office:value-type="float" office:value="168519.45" table:style-name="ce20">
            <text:p>168519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3600005:51</text:p>
          </table:table-cell>
          <table:covered-table-cell/>
          <table:table-cell office:value-type="float" office:value="141102.82999999999" table:style-name="ce20">
            <text:p>141102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3600005:52</text:p>
          </table:table-cell>
          <table:covered-table-cell/>
          <table:table-cell office:value-type="float" office:value="224280.32000000001" table:style-name="ce20">
            <text:p>224280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3600005:56</text:p>
          </table:table-cell>
          <table:covered-table-cell/>
          <table:table-cell office:value-type="float" office:value="243863.62" table:style-name="ce20">
            <text:p>243863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3600005:58</text:p>
          </table:table-cell>
          <table:covered-table-cell/>
          <table:table-cell office:value-type="float" office:value="250769.31" table:style-name="ce20">
            <text:p>250769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3600005:6</text:p>
          </table:table-cell>
          <table:covered-table-cell/>
          <table:table-cell office:value-type="float" office:value="216343.93" table:style-name="ce20">
            <text:p>216343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3600005:61</text:p>
          </table:table-cell>
          <table:covered-table-cell/>
          <table:table-cell office:value-type="float" office:value="222631.2" table:style-name="ce20">
            <text:p>222631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3600005:62</text:p>
          </table:table-cell>
          <table:covered-table-cell/>
          <table:table-cell office:value-type="float" office:value="137083.1" table:style-name="ce20">
            <text:p>137083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3600005:8</text:p>
          </table:table-cell>
          <table:covered-table-cell/>
          <table:table-cell office:value-type="float" office:value="356622.2" table:style-name="ce20">
            <text:p>356622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8:0101021:271</text:p>
          </table:table-cell>
          <table:covered-table-cell/>
          <table:table-cell office:value-type="float" office:value="231711.35999999999" table:style-name="ce20">
            <text:p>231711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8:1000003:13</text:p>
          </table:table-cell>
          <table:covered-table-cell/>
          <table:table-cell office:value-type="float" office:value="71673.7" table:style-name="ce20">
            <text:p>71673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9:1300006:499</text:p>
          </table:table-cell>
          <table:covered-table-cell/>
          <table:table-cell office:value-type="float" office:value="340470" table:style-name="ce20">
            <text:p>34047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9:2200034:364</text:p>
          </table:table-cell>
          <table:covered-table-cell/>
          <table:table-cell office:value-type="float" office:value="3471145.54" table:style-name="ce20">
            <text:p>3471145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9:2900003:141</text:p>
          </table:table-cell>
          <table:covered-table-cell/>
          <table:table-cell office:value-type="float" office:value="143850" table:style-name="ce20">
            <text:p>14385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0100141:32</text:p>
          </table:table-cell>
          <table:covered-table-cell/>
          <table:table-cell office:value-type="float" office:value="235694.24" table:style-name="ce20">
            <text:p>235694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100222:10</text:p>
          </table:table-cell>
          <table:covered-table-cell/>
          <table:table-cell office:value-type="float" office:value="209591.95" table:style-name="ce20">
            <text:p>209591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222:214</text:p>
          </table:table-cell>
          <table:covered-table-cell/>
          <table:table-cell office:value-type="float" office:value="221653.76000000001" table:style-name="ce20">
            <text:p>221653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313:17</text:p>
          </table:table-cell>
          <table:covered-table-cell/>
          <table:table-cell office:value-type="float" office:value="126370.62" table:style-name="ce20">
            <text:p>126370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0100313:333</text:p>
          </table:table-cell>
          <table:covered-table-cell/>
          <table:table-cell office:value-type="float" office:value="114940.63" table:style-name="ce20">
            <text:p>114940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2600007:10</text:p>
          </table:table-cell>
          <table:covered-table-cell/>
          <table:table-cell office:value-type="float" office:value="281530.89" table:style-name="ce20">
            <text:p>281530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4400005:231</text:p>
          </table:table-cell>
          <table:covered-table-cell/>
          <table:table-cell office:value-type="float" office:value="508750" table:style-name="ce20">
            <text:p>50875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2000003:263</text:p>
          </table:table-cell>
          <table:covered-table-cell/>
          <table:table-cell office:value-type="float" office:value="376917.1" table:style-name="ce20">
            <text:p>376917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2200001:14</text:p>
          </table:table-cell>
          <table:covered-table-cell/>
          <table:table-cell office:value-type="float" office:value="371450" table:style-name="ce20">
            <text:p>37145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2:0000000:450</text:p>
          </table:table-cell>
          <table:covered-table-cell/>
          <table:table-cell office:value-type="float" office:value="69550635.239999995" table:style-name="ce20">
            <text:p>69550635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2:0000000:5023</text:p>
          </table:table-cell>
          <table:covered-table-cell/>
          <table:table-cell office:value-type="float" office:value="1297763.46" table:style-name="ce20">
            <text:p>1297763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2:4100002:291</text:p>
          </table:table-cell>
          <table:covered-table-cell/>
          <table:table-cell office:value-type="float" office:value="2807997.69" table:style-name="ce20">
            <text:p>2807997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2:5000017:12</text:p>
          </table:table-cell>
          <table:covered-table-cell/>
          <table:table-cell office:value-type="float" office:value="432398.4" table:style-name="ce20">
            <text:p>432398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1000002:557</text:p>
          </table:table-cell>
          <table:covered-table-cell/>
          <table:table-cell office:value-type="float" office:value="116900" table:style-name="ce20">
            <text:p>11690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1000002:558</text:p>
          </table:table-cell>
          <table:covered-table-cell/>
          <table:table-cell office:value-type="float" office:value="8350" table:style-name="ce20">
            <text:p>835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1300004:1029</text:p>
          </table:table-cell>
          <table:covered-table-cell/>
          <table:table-cell office:value-type="float" office:value="497640" table:style-name="ce20">
            <text:p>4976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3101000:897</text:p>
          </table:table-cell>
          <table:covered-table-cell/>
          <table:table-cell office:value-type="float" office:value="38769.599999999999" table:style-name="ce20">
            <text:p>38769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3200008:565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5004:3</text:p>
          </table:table-cell>
          <table:covered-table-cell/>
          <table:table-cell office:value-type="float" office:value="404661.6" table:style-name="ce20">
            <text:p>404661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6203:191</text:p>
          </table:table-cell>
          <table:covered-table-cell/>
          <table:table-cell office:value-type="float" office:value="158109.44" table:style-name="ce20">
            <text:p>15810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7203:5</text:p>
          </table:table-cell>
          <table:covered-table-cell/>
          <table:table-cell office:value-type="float" office:value="466124.79999999999" table:style-name="ce20">
            <text:p>466124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100002:208</text:p>
          </table:table-cell>
          <table:covered-table-cell/>
          <table:table-cell office:value-type="float" office:value="28327.200000000001" table:style-name="ce20">
            <text:p>28327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390010:18</text:p>
          </table:table-cell>
          <table:covered-table-cell/>
          <table:table-cell office:value-type="float" office:value="374464" table:style-name="ce20">
            <text:p>374464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810501:897</text:p>
          </table:table-cell>
          <table:covered-table-cell/>
          <table:table-cell office:value-type="float" office:value="23819.56" table:style-name="ce20">
            <text:p>23819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000000:7495</text:p>
          </table:table-cell>
          <table:covered-table-cell/>
          <table:table-cell office:value-type="float" office:value="786405.38" table:style-name="ce20">
            <text:p>786405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000000:829</text:p>
          </table:table-cell>
          <table:covered-table-cell/>
          <table:table-cell office:value-type="float" office:value="19123262.199999999" table:style-name="ce20">
            <text:p>19123262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20:1087</text:p>
          </table:table-cell>
          <table:covered-table-cell/>
          <table:table-cell office:value-type="float" office:value="1691212.28" table:style-name="ce20">
            <text:p>1691212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11:29</text:p>
          </table:table-cell>
          <table:covered-table-cell/>
          <table:table-cell office:value-type="float" office:value="437291.1" table:style-name="ce20">
            <text:p>437291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601002:1826</text:p>
          </table:table-cell>
          <table:covered-table-cell/>
          <table:table-cell office:value-type="float" office:value="44032.45" table:style-name="ce20">
            <text:p>44032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601009:697</text:p>
          </table:table-cell>
          <table:covered-table-cell/>
          <table:table-cell office:value-type="float" office:value="704621.04" table:style-name="ce20">
            <text:p>704621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601016:49</text:p>
          </table:table-cell>
          <table:covered-table-cell/>
          <table:table-cell office:value-type="float" office:value="716199.32" table:style-name="ce20">
            <text:p>716199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601031:273</text:p>
          </table:table-cell>
          <table:covered-table-cell/>
          <table:table-cell office:value-type="float" office:value="2574351.3599999999" table:style-name="ce20">
            <text:p>2574351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101001:5800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101001:5801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101001:5802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2601025:473</text:p>
          </table:table-cell>
          <table:covered-table-cell/>
          <table:table-cell office:value-type="float" office:value="291829.43" table:style-name="ce20">
            <text:p>291829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300002:3086</text:p>
          </table:table-cell>
          <table:covered-table-cell/>
          <table:table-cell office:value-type="float" office:value="2310269.12" table:style-name="ce20">
            <text:p>2310269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300002:3087</text:p>
          </table:table-cell>
          <table:covered-table-cell/>
          <table:table-cell office:value-type="float" office:value="19712852.260000002" table:style-name="ce20">
            <text:p>19712852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300002:3088</text:p>
          </table:table-cell>
          <table:covered-table-cell/>
          <table:table-cell office:value-type="float" office:value="2309727.56" table:style-name="ce20">
            <text:p>2309727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305001:2427</text:p>
          </table:table-cell>
          <table:covered-table-cell/>
          <table:table-cell office:value-type="float" office:value="310398.5" table:style-name="ce20">
            <text:p>31039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2:1523</text:p>
          </table:table-cell>
          <table:covered-table-cell/>
          <table:table-cell office:value-type="float" office:value="253239.9" table:style-name="ce20">
            <text:p>253239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4:5615</text:p>
          </table:table-cell>
          <table:covered-table-cell/>
          <table:table-cell office:value-type="float" office:value="413710" table:style-name="ce20">
            <text:p>41371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21:679</text:p>
          </table:table-cell>
          <table:covered-table-cell/>
          <table:table-cell office:value-type="float" office:value="203202.22" table:style-name="ce20">
            <text:p>20320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21:680</text:p>
          </table:table-cell>
          <table:covered-table-cell/>
          <table:table-cell office:value-type="float" office:value="220370.38" table:style-name="ce20">
            <text:p>220370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23:589</text:p>
          </table:table-cell>
          <table:covered-table-cell/>
          <table:table-cell office:value-type="float" office:value="166932.96" table:style-name="ce20">
            <text:p>166932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1001:2737</text:p>
          </table:table-cell>
          <table:covered-table-cell/>
          <table:table-cell office:value-type="float" office:value="172855.39" table:style-name="ce20">
            <text:p>172855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6001:165</text:p>
          </table:table-cell>
          <table:covered-table-cell/>
          <table:table-cell office:value-type="float" office:value="270222.40000000002" table:style-name="ce20">
            <text:p>270222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7:1800011:339</text:p>
          </table:table-cell>
          <table:covered-table-cell/>
          <table:table-cell office:value-type="float" office:value="237104.34" table:style-name="ce20">
            <text:p>237104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7:7101000:245</text:p>
          </table:table-cell>
          <table:covered-table-cell/>
          <table:table-cell office:value-type="float" office:value="11800.81" table:style-name="ce20">
            <text:p>1180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8:0300010:509</text:p>
          </table:table-cell>
          <table:covered-table-cell/>
          <table:table-cell office:value-type="float" office:value="1265109.69" table:style-name="ce20">
            <text:p>1265109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0102034:17</text:p>
          </table:table-cell>
          <table:covered-table-cell/>
          <table:table-cell office:value-type="float" office:value="404898.81" table:style-name="ce20">
            <text:p>404898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0104024:262</text:p>
          </table:table-cell>
          <table:covered-table-cell/>
          <table:table-cell office:value-type="float" office:value="140246.39999999999" table:style-name="ce20">
            <text:p>140246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1700003:242</text:p>
          </table:table-cell>
          <table:covered-table-cell/>
          <table:table-cell office:value-type="float" office:value="19000" table:style-name="ce20">
            <text:p>1900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7200006:355</text:p>
          </table:table-cell>
          <table:covered-table-cell/>
          <table:table-cell office:value-type="float" office:value="130815" table:style-name="ce20">
            <text:p>13081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8203000:259</text:p>
          </table:table-cell>
          <table:covered-table-cell/>
          <table:table-cell office:value-type="float" office:value="52440" table:style-name="ce20">
            <text:p>524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000000:5176</text:p>
          </table:table-cell>
          <table:covered-table-cell/>
          <table:table-cell office:value-type="float" office:value="57310390.759999998" table:style-name="ce20">
            <text:p>57310390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000006:372</text:p>
          </table:table-cell>
          <table:covered-table-cell/>
          <table:table-cell office:value-type="float" office:value="4055769.06" table:style-name="ce20">
            <text:p>4055769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1:7400002:20</text:p>
          </table:table-cell>
          <table:covered-table-cell/>
          <table:table-cell office:value-type="float" office:value="226859" table:style-name="ce20">
            <text:p>226859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2:0100003:3</text:p>
          </table:table-cell>
          <table:covered-table-cell/>
          <table:table-cell office:value-type="float" office:value="299606.82" table:style-name="ce20">
            <text:p>299606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2:3400014:21</text:p>
          </table:table-cell>
          <table:covered-table-cell/>
          <table:table-cell office:value-type="float" office:value="2427757.64" table:style-name="ce20">
            <text:p>2427757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3400014:262</text:p>
          </table:table-cell>
          <table:covered-table-cell/>
          <table:table-cell office:value-type="float" office:value="633326.36" table:style-name="ce20">
            <text:p>633326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2:3400014:263</text:p>
          </table:table-cell>
          <table:covered-table-cell/>
          <table:table-cell office:value-type="float" office:value="474993.48" table:style-name="ce20">
            <text:p>474993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0103031:10</text:p>
          </table:table-cell>
          <table:covered-table-cell/>
          <table:table-cell office:value-type="float" office:value="321283.20000000001" table:style-name="ce20">
            <text:p>321283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105020:327</text:p>
          </table:table-cell>
          <table:covered-table-cell/>
          <table:table-cell office:value-type="float" office:value="180827.64" table:style-name="ce20">
            <text:p>180827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4:7800011:2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2800009:291</text:p>
          </table:table-cell>
          <table:covered-table-cell/>
          <table:table-cell office:value-type="float" office:value="444776.32" table:style-name="ce20">
            <text:p>444776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2800009:292</text:p>
          </table:table-cell>
          <table:covered-table-cell/>
          <table:table-cell office:value-type="float" office:value="118231.67999999999" table:style-name="ce20">
            <text:p>118231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3700003:687</text:p>
          </table:table-cell>
          <table:covered-table-cell/>
          <table:table-cell office:value-type="float" office:value="344280" table:style-name="ce20">
            <text:p>34428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4000001:438</text:p>
          </table:table-cell>
          <table:covered-table-cell/>
          <table:table-cell office:value-type="float" office:value="229908.18" table:style-name="ce20">
            <text:p>229908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600004:903</text:p>
          </table:table-cell>
          <table:covered-table-cell/>
          <table:table-cell office:value-type="float" office:value="199573.69" table:style-name="ce20">
            <text:p>199573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600004:904</text:p>
          </table:table-cell>
          <table:covered-table-cell/>
          <table:table-cell office:value-type="float" office:value="585500.1" table:style-name="ce20">
            <text:p>585500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600009:724</text:p>
          </table:table-cell>
          <table:covered-table-cell/>
          <table:table-cell office:value-type="float" office:value="297618.18" table:style-name="ce20">
            <text:p>297618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19000:2085</text:p>
          </table:table-cell>
          <table:covered-table-cell/>
          <table:table-cell office:value-type="float" office:value="159789" table:style-name="ce20">
            <text:p>159789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819000:2086</text:p>
          </table:table-cell>
          <table:covered-table-cell/>
          <table:table-cell office:value-type="float" office:value="205497" table:style-name="ce20">
            <text:p>205497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820000:83</text:p>
          </table:table-cell>
          <table:covered-table-cell/>
          <table:table-cell office:value-type="float" office:value="363352.44" table:style-name="ce20">
            <text:p>363352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0:1</text:p>
          </table:table-cell>
          <table:covered-table-cell/>
          <table:table-cell office:value-type="float" office:value="4131960" table:style-name="ce20">
            <text:p>413196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72000:287</text:p>
          </table:table-cell>
          <table:covered-table-cell/>
          <table:table-cell office:value-type="float" office:value="255604.72" table:style-name="ce20">
            <text:p>25560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88000:79</text:p>
          </table:table-cell>
          <table:covered-table-cell/>
          <table:table-cell office:value-type="float" office:value="158678.94" table:style-name="ce20">
            <text:p>158678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2305:29</text:p>
          </table:table-cell>
          <table:covered-table-cell/>
          <table:table-cell office:value-type="float" office:value="405423.48" table:style-name="ce20">
            <text:p>405423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2714:33</text:p>
          </table:table-cell>
          <table:covered-table-cell/>
          <table:table-cell office:value-type="float" office:value="268906.82" table:style-name="ce20">
            <text:p>268906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500005:384</text:p>
          </table:table-cell>
          <table:covered-table-cell/>
          <table:table-cell office:value-type="float" office:value="133820.01" table:style-name="ce20">
            <text:p>13382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6500051:40</text:p>
          </table:table-cell>
          <table:covered-table-cell/>
          <table:table-cell office:value-type="float" office:value="505345.62" table:style-name="ce20">
            <text:p>505345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206000:277</text:p>
          </table:table-cell>
          <table:covered-table-cell/>
          <table:table-cell office:value-type="float" office:value="103561.58" table:style-name="ce20">
            <text:p>103561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28001:190</text:p>
          </table:table-cell>
          <table:covered-table-cell/>
          <table:table-cell office:value-type="float" office:value="270113.76" table:style-name="ce20">
            <text:p>270113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403000:28</text:p>
          </table:table-cell>
          <table:covered-table-cell/>
          <table:table-cell office:value-type="float" office:value="143784" table:style-name="ce20">
            <text:p>143784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408000:321</text:p>
          </table:table-cell>
          <table:covered-table-cell/>
          <table:table-cell office:value-type="float" office:value="190056.13" table:style-name="ce20">
            <text:p>190056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432000:213</text:p>
          </table:table-cell>
          <table:covered-table-cell/>
          <table:table-cell office:value-type="float" office:value="118735.2" table:style-name="ce20">
            <text:p>118735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9:0101011:602</text:p>
          </table:table-cell>
          <table:covered-table-cell/>
          <table:table-cell office:value-type="float" office:value="326656.08" table:style-name="ce20">
            <text:p>326656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9:0101011:603</text:p>
          </table:table-cell>
          <table:covered-table-cell/>
          <table:table-cell office:value-type="float" office:value="325993.53000000003" table:style-name="ce20">
            <text:p>325993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0:0102020:248</text:p>
          </table:table-cell>
          <table:covered-table-cell/>
          <table:table-cell office:value-type="float" office:value="463690.91" table:style-name="ce20">
            <text:p>463690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0:0102020:249</text:p>
          </table:table-cell>
          <table:covered-table-cell/>
          <table:table-cell office:value-type="float" office:value="106527.09" table:style-name="ce20">
            <text:p>106527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100008:311</text:p>
          </table:table-cell>
          <table:covered-table-cell/>
          <table:table-cell office:value-type="float" office:value="123998.84" table:style-name="ce20">
            <text:p>123998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100015:546</text:p>
          </table:table-cell>
          <table:covered-table-cell/>
          <table:table-cell office:value-type="float" office:value="151250.16" table:style-name="ce20">
            <text:p>151250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2000003:718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3823000:45</text:p>
          </table:table-cell>
          <table:covered-table-cell/>
          <table:table-cell office:value-type="float" office:value="33254.239999999998" table:style-name="ce20">
            <text:p>33254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1700005:32</text:p>
          </table:table-cell>
          <table:covered-table-cell/>
          <table:table-cell office:value-type="float" office:value="409632" table:style-name="ce20">
            <text:p>409632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4300011:200</text:p>
          </table:table-cell>
          <table:covered-table-cell/>
          <table:table-cell office:value-type="float" office:value="446965.5" table:style-name="ce20">
            <text:p>446965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3965221.25" table:style-name="ce20">
            <text:p>13965221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302:2082</text:p>
          </table:table-cell>
          <table:covered-table-cell/>
          <table:table-cell office:value-type="float" office:value="93489.25" table:style-name="ce20">
            <text:p>93489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001:3344</text:p>
          </table:table-cell>
          <table:covered-table-cell/>
          <table:table-cell office:value-type="float" office:value="263290.56" table:style-name="ce20">
            <text:p>263290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3037:323</text:p>
          </table:table-cell>
          <table:covered-table-cell/>
          <table:table-cell office:value-type="float" office:value="1397011.29" table:style-name="ce20">
            <text:p>1397011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4019:470</text:p>
          </table:table-cell>
          <table:covered-table-cell/>
          <table:table-cell office:value-type="float" office:value="769210.01" table:style-name="ce20">
            <text:p>76921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4019:471</text:p>
          </table:table-cell>
          <table:covered-table-cell/>
          <table:table-cell office:value-type="float" office:value="1130010.45" table:style-name="ce20">
            <text:p>1130010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4024:15</text:p>
          </table:table-cell>
          <table:covered-table-cell/>
          <table:table-cell office:value-type="float" office:value="1087407.72" table:style-name="ce20">
            <text:p>1087407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3:3186</text:p>
          </table:table-cell>
          <table:covered-table-cell/>
          <table:table-cell office:value-type="float" office:value="62755.040000000001" table:style-name="ce20">
            <text:p>62755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879778.239999998" table:style-name="ce20">
            <text:p>20879778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8011:165</text:p>
          </table:table-cell>
          <table:covered-table-cell/>
          <table:table-cell office:value-type="float" office:value="887660.91" table:style-name="ce20">
            <text:p>887660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8011:166</text:p>
          </table:table-cell>
          <table:covered-table-cell/>
          <table:table-cell office:value-type="float" office:value="508688.1" table:style-name="ce20">
            <text:p>508688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26:582</text:p>
          </table:table-cell>
          <table:covered-table-cell/>
          <table:table-cell office:value-type="float" office:value="866133" table:style-name="ce20">
            <text:p>866133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26:583</text:p>
          </table:table-cell>
          <table:covered-table-cell/>
          <table:table-cell office:value-type="float" office:value="590928" table:style-name="ce20">
            <text:p>590928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383044.59999999" table:style-name="ce20">
            <text:p>154383044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1:22719</text:p>
          </table:table-cell>
          <table:covered-table-cell/>
          <table:table-cell office:value-type="float" office:value="80397.119999999995" table:style-name="ce20">
            <text:p>80397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9020:117</text:p>
          </table:table-cell>
          <table:covered-table-cell/>
          <table:table-cell office:value-type="float" office:value="4768755" table:style-name="ce20">
            <text:p>476875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9020:118</text:p>
          </table:table-cell>
          <table:covered-table-cell/>
          <table:table-cell office:value-type="float" office:value="7281483.3600000003" table:style-name="ce20">
            <text:p>7281483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1002:23488</text:p>
          </table:table-cell>
          <table:covered-table-cell/>
          <table:table-cell office:value-type="float" office:value="83553.06" table:style-name="ce20">
            <text:p>83553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988611.439999998" table:style-name="ce20">
            <text:p>74988611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1001:90</text:p>
          </table:table-cell>
          <table:covered-table-cell/>
          <table:table-cell office:value-type="float" office:value="21958317.809999999" table:style-name="ce20">
            <text:p>21958317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12036:15</text:p>
          </table:table-cell>
          <table:covered-table-cell/>
          <table:table-cell office:value-type="float" office:value="385467.94" table:style-name="ce20">
            <text:p>385467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12055:2</text:p>
          </table:table-cell>
          <table:covered-table-cell/>
          <table:table-cell office:value-type="float" office:value="417544.14" table:style-name="ce20">
            <text:p>417544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12055:4</text:p>
          </table:table-cell>
          <table:covered-table-cell/>
          <table:table-cell office:value-type="float" office:value="376241.34" table:style-name="ce20">
            <text:p>376241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29016:21</text:p>
          </table:table-cell>
          <table:covered-table-cell/>
          <table:table-cell office:value-type="float" office:value="238524.43" table:style-name="ce20">
            <text:p>238524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32031:11</text:p>
          </table:table-cell>
          <table:covered-table-cell/>
          <table:table-cell office:value-type="float" office:value="211627.5" table:style-name="ce20">
            <text:p>211627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42040:23</text:p>
          </table:table-cell>
          <table:covered-table-cell/>
          <table:table-cell office:value-type="float" office:value="263580.23" table:style-name="ce20">
            <text:p>263580,2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3014:183</text:p>
          </table:table-cell>
          <table:covered-table-cell/>
          <table:table-cell office:value-type="float" office:value="459531.52000000002" table:style-name="ce20">
            <text:p>459531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3014:184</text:p>
          </table:table-cell>
          <table:covered-table-cell/>
          <table:table-cell office:value-type="float" office:value="458545.91999999998" table:style-name="ce20">
            <text:p>458545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8007:479</text:p>
          </table:table-cell>
          <table:covered-table-cell/>
          <table:table-cell office:value-type="float" office:value="1282061.04" table:style-name="ce20">
            <text:p>1282061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48007:480</text:p>
          </table:table-cell>
          <table:covered-table-cell/>
          <table:table-cell office:value-type="float" office:value="1197263.47" table:style-name="ce20">
            <text:p>1197263,4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2004:884</text:p>
          </table:table-cell>
          <table:covered-table-cell/>
          <table:table-cell office:value-type="float" office:value="1226240" table:style-name="ce20">
            <text:p>1226240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5037:7</text:p>
          </table:table-cell>
          <table:covered-table-cell/>
          <table:table-cell office:value-type="float" office:value="1060129.6200000001" table:style-name="ce20">
            <text:p>1060129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22005:11</text:p>
          </table:table-cell>
          <table:covered-table-cell/>
          <table:table-cell office:value-type="float" office:value="440786.43" table:style-name="ce20">
            <text:p>440786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781721.370000005" table:style-name="ce20">
            <text:p>81781721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2001:76693</text:p>
          </table:table-cell>
          <table:covered-table-cell/>
          <table:table-cell office:value-type="float" office:value="63586.26" table:style-name="ce22">
            <text:p>63586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5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53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5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5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5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8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8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8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8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8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1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1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29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5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5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4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4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4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4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4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4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4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4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4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4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4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4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4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4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4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47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47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47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4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47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47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47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47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4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4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5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10002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5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00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00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5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29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46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3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3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00000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2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2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2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4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0:6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0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2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5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601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3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30101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8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001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1010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1010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3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2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7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5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5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7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7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7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7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7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7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7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7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7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7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7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82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82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82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82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82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82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8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82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8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8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8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1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2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3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2000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20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201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3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201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8402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10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3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3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3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6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7801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7801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8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78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780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78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78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7801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78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78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78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78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78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5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5000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6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7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7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8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4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4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600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0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6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7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2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2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39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07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27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2700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27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27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1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1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15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8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18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18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24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24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24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24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5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5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5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56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5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56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5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5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5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5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59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59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59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6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6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6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6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6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8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85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9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96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2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2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2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4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17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17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17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1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1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1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3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4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4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4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4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4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4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4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4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4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4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4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4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4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4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4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4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4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2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2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30001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32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400016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400016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40001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400016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400016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40001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400016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400016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400016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400016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400016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00016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400016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44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449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6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9102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93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01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0101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010104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1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45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45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1000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10003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9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1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3907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40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40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40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40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40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40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40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06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6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06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6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06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06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0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0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6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6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6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6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06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6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6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6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06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06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0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0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0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6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6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0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0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06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06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06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06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06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06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07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07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07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07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07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10007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10007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10007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100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100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07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07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7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7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07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09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09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09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9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09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09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09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9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1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1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1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1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1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1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1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1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1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1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1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1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1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1001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1001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1001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1001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1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1001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1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1001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1001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1001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1001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1001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1001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1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1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1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1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1001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1001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10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1001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1001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10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1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010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10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1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010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01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01001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1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1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01001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01001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01001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1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1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1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010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0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0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010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010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01001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010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0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0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0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0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01001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0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0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010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010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01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1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010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01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010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01001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01001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01001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01001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010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01001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01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010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01001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01001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01001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01001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010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01001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0100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01001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0100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01001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01001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0100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01001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01001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010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01001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01001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01001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010011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010011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010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010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01001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01001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010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010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010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01001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01001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01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01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01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010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01001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010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01001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01001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01001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01001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01001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01001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01001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01001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01001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01001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01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01001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01001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010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01001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010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01001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01001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010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01001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01001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010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01001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01001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01001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2:010208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2:3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2:4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3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000000:5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000000:54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4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41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708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1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1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1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8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3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3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2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3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3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3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3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3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3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38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3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2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3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5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1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9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1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2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3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45001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45001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45001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45001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45001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21">
            <text:p>1185</text:p>
          </table:table-cell>
          <table:table-cell office:value-type="string" table:number-columns-spanned="3" table:number-rows-spanned="1" table:style-name="ce2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9DA9417A3A199B76C22C0A5E8AA2F0D72FF685635594E731CA7B355FAA9255B3F286DCD9D5FA5BB18998712469884C0DD43CD75087626852CB414D8F2925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22:33Z</meta:creation-date>
    <dc:date>2025-11-12T07:22:33Z</dc:date>
  </office:meta>
</office:document-meta>
</file>